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Verlengde Van Marwijk Kooystraat 30 1114AC Amsterdam-Duivendrecht - AGV - WN2024-00579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Verlengde Van Marwijk Kooystraat 30 1114AC Amsterdam-Duivendrecht.</text:p>
            <text:p text:style-name="common-al">Het betreft de volgende activiteit(en):</text:p>
            <text:p text:style-name="common-al">Het tijdelijk dempen van oppervlaktewater, het aanleggen van een tijdelijke duiker en het plaatsten van werken in een primaire watergang</text:p>
            <text:p text:style-name="common-al">Deze vergunning is verzonden op 28-01-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79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2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793</meta:user-defined>
    <meta:user-defined meta:name="DCTERMS.abstract">Omgevingsvergunning Water, Pieters Bouwkunde B.V., Verlengde Van Marwijk Kooystraat 30 in Amsterdam-Duivendrecht</meta:user-defined>
    <dc:language>nl</dc:language>
    <meta:user-defined meta:name="OVERHEIDop.locatietype/OVERHEIDop.gebiedsmarkering">Vlak</meta:user-defined>
    <meta:user-defined meta:name="DC.title">Verleende omgevingsvergunning voor een wateractiviteit ter hoogte van Verlengde Van Marwijk Kooystraat 30 1114AC Amsterdam-Duivendrecht - AGV - WN2024-005793</meta:user-defined>
    <meta:user-defined meta:name="DCTERMS.W3CDTF/DCTERMS.available">2025-01-30</meta:user-defined>
    <meta:user-defined meta:name="DCTERMS.W3CDTF/OVERHEIDop.jaargang">2025</meta:user-defined>
    <meta:user-defined meta:name="OVERHEIDop.publicationIssue">2124</meta:user-defined>
    <meta:user-defined meta:name="OVERHEIDop.WsbID/DC.identifier">wsb-2025-2124</meta:user-defined>
    <meta:user-defined meta:name="OVERHEIDop.versieInformatie"/>
  </office:meta>
</office:document-meta>
</file>