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uitvoeren van boring nabij Weijpoort 1 te Nieuwerbrug aan den Rijn (code HDSR681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uitvoeren van boring nabij Weijpoort 1 te Nieuwerbrug aan den Rijn. Dit besluit is verzonden op 2 sept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4 septem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2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81927</meta:user-defined>
    <meta:user-defined meta:name="DCTERMS.abstract">Positieve afwijzing aanvraag omgevingsvergunning voor een wateractiviteit voor het uitvoeren van boring nabij Weijpoort 1 te Nieuwerbrug aan den Rij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uitvoeren van boring nabij Weijpoort 1 te Nieuwerbrug aan den Rijn (code HDSR681927)</meta:user-defined>
    <meta:user-defined meta:name="OVERHEIDop.datumEindeReactietermijn">2025-10-14</meta:user-defined>
    <meta:user-defined meta:name="OVERHEIDop.TilID/OVERHEIDop.terinzageleggingOP">til-2025-30243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38</meta:user-defined>
    <meta:user-defined meta:name="OVERHEIDop.WsbID/DC.identifier">wsb-2025-21238</meta:user-defined>
    <meta:user-defined meta:name="OVERHEIDop.versieInformatie"/>
  </office:meta>
</office:document-meta>
</file>