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uinhek en pergola ter plaatse van Rooijensestraat 1 te Hoenza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uinhek en pergola ter plaatse van Rooijensestraat 1 te Hoenzadriel  
</text:p>
            <text:p text:style-name="common-al">Zaaknummer: 289412
</text:p>
            <text:p text:style-name="common-al">DSO verzoeknummer: 2025082501656
</text:p>
            <text:p text:style-name="common-al">Ontvangst aanvraag: 25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412</meta:user-defined>
    <meta:user-defined meta:name="DCTERMS.abstract">het plaatsen van een tuinhek en pergola ter plaatse van Rooijensestraat 1 te Hoenzadr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uinhek en pergola ter plaatse van Rooijensestraat 1 te Hoenzadri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36</meta:user-defined>
    <meta:user-defined meta:name="OVERHEIDop.WsbID/DC.identifier">wsb-2025-21236</meta:user-defined>
    <meta:user-defined meta:name="OVERHEIDop.versieInformatie"/>
  </office:meta>
</office:document-meta>
</file>