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bouw- en woonrijp maken Haarwijk Oost fase 2 ter plaatse van H.P. de Bie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bouw- en woonrijp maken Haarwijk Oost fase 2 ter plaatse van H.P. de Biestraat te Gorinchem 
</text:p>
            <text:p text:style-name="common-al">Zaaknummer: 289409
</text:p>
            <text:p text:style-name="common-al">DSO verzoeknummer: 2025082501102
</text:p>
            <text:p text:style-name="common-al">Ontvangst aanvraag: 2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409</meta:user-defined>
    <meta:user-defined meta:name="DCTERMS.abstract">het uitvoeren van diverse werkzaamheden ten behoeve van bouw- en woonrijp maken Haarwijk Oost fase 2 ter plaatse van H.P. de Biestraat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bouw- en woonrijp maken Haarwijk Oost fase 2 ter plaatse van H.P. de Biestraat te Gor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35</meta:user-defined>
    <meta:user-defined meta:name="OVERHEIDop.WsbID/DC.identifier">wsb-2025-21235</meta:user-defined>
    <meta:user-defined meta:name="OVERHEIDop.versieInformatie"/>
  </office:meta>
</office:document-meta>
</file>