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leggen van ondergrondse hoogspanningskabels nabij Malakkastraat 71 in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leggen van ondergrondse hoogspanningskabels nabij Malakkastraat 71 in Maasvlakte Rotterdam.</text:p>
            <text:p text:style-name="common-al">Zaaknummer: VTH202502-0363</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363</meta:user-defined>
    <meta:user-defined meta:name="DCTERMS.abstract">het onttrekken van grondwater voor het realiseren van een ondergrondse hoogspanningskabel nabij Malakkastraat 71 in Maasvlakte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voor het leggen van ondergrondse hoogspanningskabels nabij Malakkastraat 71 in Maasvlakte Rotterdam.</meta:user-defined>
    <meta:user-defined meta:name="DCTERMS.W3CDTF/DCTERMS.available">2025-09-04</meta:user-defined>
    <meta:user-defined meta:name="DCTERMS.W3CDTF/OVERHEIDop.jaargang">2025</meta:user-defined>
    <meta:user-defined meta:name="OVERHEIDop.publicationIssue">21234</meta:user-defined>
    <meta:user-defined meta:name="OVERHEIDop.WsbID/DC.identifier">wsb-2025-21234</meta:user-defined>
    <meta:user-defined meta:name="OVERHEIDop.versieInformatie"/>
  </office:meta>
</office:document-meta>
</file>