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herinrichten van bushalte Dam te Alblasserdam, sectie A, nummer 8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herinrichten van bushalte Dam te Alblasserdam, sectie A, nummer 8681. 
</text:p>
            <text:p text:style-name="common-al">Zaaknummer: 275264
</text:p>
            <text:p text:style-name="common-al">DSO verzoeknummer: 2025063001578
</text:p>
            <text:p text:style-name="common-al">Start bezwaartermijn: 03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23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3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3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5264</meta:user-defined>
    <meta:user-defined meta:name="DCTERMS.abstract">het herinrichten van bushalte Dam te Alblasserdam, sectie A, nummer 86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herinrichten van bushalte Dam te Alblasserdam, sectie A, nummer 8681</meta:user-defined>
    <meta:user-defined meta:name="DCTERMS.W3CDTF/DCTERMS.available">2025-09-04</meta:user-defined>
    <meta:user-defined meta:name="DCTERMS.W3CDTF/OVERHEIDop.jaargang">2025</meta:user-defined>
    <meta:user-defined meta:name="OVERHEIDop.publicationIssue">21231</meta:user-defined>
    <meta:user-defined meta:name="OVERHEIDop.WsbID/DC.identifier">wsb-2025-21231</meta:user-defined>
    <meta:user-defined meta:name="OVERHEIDop.versieInformatie"/>
  </office:meta>
</office:document-meta>
</file>