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lopen van opstallen en het bouwen van een nieuwe woning ter plaatse ter plaatse van Oostmolendijk 54a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lopen van opstallen en het bouwen van een nieuwe woning ter plaatse ter plaatse van Oostmolendijk 54a in Ridderkerk.</text:p>
            <text:p text:style-name="common-al">Zaaknummer: VTH202505-0607</text:p>
            <text:p text:style-name="common-al">Start bezwaartermijn (6 weken): 0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5-0607</meta:user-defined>
    <meta:user-defined meta:name="DCTERMS.abstract">het bouwen van een woning ter plaatse van Oostmolendijk 54a in Ridderkerk </meta:user-defined>
    <dc:language>nl</dc:language>
    <meta:user-defined meta:name="OVERHEIDop.locatietype/OVERHEIDop.gebiedsmarkering">Punt</meta:user-defined>
    <meta:user-defined meta:name="DC.title">Waterschap Hollandse Delta - watervergunning voor het slopen van opstallen en het bouwen van een nieuwe woning ter plaatse ter plaatse van Oostmolendijk 54a in Ridderkerk.</meta:user-defined>
    <meta:user-defined meta:name="DCTERMS.W3CDTF/DCTERMS.available">2025-09-04</meta:user-defined>
    <meta:user-defined meta:name="DCTERMS.W3CDTF/OVERHEIDop.jaargang">2025</meta:user-defined>
    <meta:user-defined meta:name="OVERHEIDop.publicationIssue">21230</meta:user-defined>
    <meta:user-defined meta:name="OVERHEIDop.WsbID/DC.identifier">wsb-2025-21230</meta:user-defined>
    <meta:user-defined meta:name="OVERHEIDop.versieInformatie"/>
  </office:meta>
</office:document-meta>
</file>