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verwijderen van dam met duiker en het nieuw aanleggen van een dam met duiker nabij de Goorns 7 in Eursinge</text:p>
      <text:section text:name="zakelijke-mededeling_id1-3-2" text:style-name="zakelijke-mededeling">
        <text:section text:name="zakelijke-mededeling-tekst_id1-3-2-1" text:style-name="zakelijke-mededeling-tekst">
          <text:section text:name="tekst_id1-3-2-1-1" text:style-name="tekst">
            <text:p text:style-name="common-al">Op 28 januari 2025 heeft het dagelijks bestuur van Waterschap Drents Overijsselse Delta een omgevingsvergunning wateractiviteit verleend voor het verwijderen van dam met duiker O-92-16-02_C_12 uit A-oppervlaktewaterlichaam WO-92-16-02_C inclusief beschermingszone en het nieuw aanleggen van een dam met duiker in dit oppervlaktewaterlichaam nabij de Goorns 7 in Eursinge (dossiernummer Z/25/66039). De vergunning is op 28 januari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28 januari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1 maart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123</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23</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23</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verwijderen van dam met duiker en het nieuw aanleggen van een dam met duiker nabij de Goorns 7 in Eursinge</meta:user-defined>
    <meta:user-defined meta:name="DCTERMS.W3CDTF/DCTERMS.available">2025-01-30</meta:user-defined>
    <meta:user-defined meta:name="DCTERMS.W3CDTF/OVERHEIDop.jaargang">2025</meta:user-defined>
    <meta:user-defined meta:name="OVERHEIDop.publicationIssue">2123</meta:user-defined>
    <meta:user-defined meta:name="OVERHEIDop.WsbID/DC.identifier">wsb-2025-2123</meta:user-defined>
    <meta:user-defined meta:name="OVERHEIDop.versieInformatie"/>
  </office:meta>
</office:document-meta>
</file>