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construeren van de Margrietstraat e.o.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9-2025 en geregistreerd onder zaaknummer VTH202509-0018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22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2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2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018</meta:user-defined>
    <meta:user-defined meta:name="DCTERMS.abstract">het reconstrueren van de Margrietstraat e.o.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construeren van de Margrietstraat e.o. in Spijkenisse</meta:user-defined>
    <meta:user-defined meta:name="DCTERMS.W3CDTF/DCTERMS.available">2025-09-04</meta:user-defined>
    <meta:user-defined meta:name="DCTERMS.W3CDTF/OVERHEIDop.jaargang">2025</meta:user-defined>
    <meta:user-defined meta:name="OVERHEIDop.publicationIssue">21228</meta:user-defined>
    <meta:user-defined meta:name="OVERHEIDop.WsbID/DC.identifier">wsb-2025-21228</meta:user-defined>
    <meta:user-defined meta:name="OVERHEIDop.versieInformatie"/>
  </office:meta>
</office:document-meta>
</file>