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plaatsen van een brug over een sloot ten hoogte van Bellefleur 12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plaatsen van een brug over een sloot ten hoogte van Bellefleur 12 te Hardinxveld-Giessendam. 
</text:p>
            <text:p text:style-name="common-al">Zaaknummer: 275076
</text:p>
            <text:p text:style-name="common-al">DSO verzoeknummer: 2025062700701
</text:p>
            <text:p text:style-name="common-al">Start bezwaartermijn: 03-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22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2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2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5076</meta:user-defined>
    <meta:user-defined meta:name="DCTERMS.abstract">het plaatsen van een brug over een sloot ten hoogte van Bellefleur 12 te Hardinxveld-Giessen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plaatsen van een brug over een sloot ten hoogte van Bellefleur 12 te Hardinxveld-Giessendam</meta:user-defined>
    <meta:user-defined meta:name="DCTERMS.W3CDTF/DCTERMS.available">2025-09-04</meta:user-defined>
    <meta:user-defined meta:name="DCTERMS.W3CDTF/OVERHEIDop.jaargang">2025</meta:user-defined>
    <meta:user-defined meta:name="OVERHEIDop.publicationIssue">21226</meta:user-defined>
    <meta:user-defined meta:name="OVERHEIDop.WsbID/DC.identifier">wsb-2025-21226</meta:user-defined>
    <meta:user-defined meta:name="OVERHEIDop.versieInformatie"/>
  </office:meta>
</office:document-meta>
</file>