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 va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939885 ingevolge de Waterschapsverordening waterschap Brabantse Delta 2024 bekend gemaakt op 2 september 2025 voor het vervangen van verhardingen, het leggen, hebben en onderhouden van een laagspanningskabel en hemelwaterriolering en het aanbrengen van beplanting, bomen en straatmeubilair, in, op of onder een waterkering bij ons waterschap bekend als de Haven van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aven van Terheijden.</meta:user-defined>
    <meta:user-defined meta:name="DCTERMS.W3CDTF/DCTERMS.available">2025-09-04</meta:user-defined>
    <meta:user-defined meta:name="DCTERMS.W3CDTF/OVERHEIDop.jaargang">2025</meta:user-defined>
    <meta:user-defined meta:name="OVERHEIDop.externeBijlage">Besluit 939885|exb-2025-32225</meta:user-defined>
    <meta:user-defined meta:name="OVERHEIDop.externeBijlage">092318-BO-BG-03 Bovengrondse infra|exb-2025-32226</meta:user-defined>
    <meta:user-defined meta:name="OVERHEIDop.externeBijlage">092318-BO-BG-03 KL|exb-2025-32227</meta:user-defined>
    <meta:user-defined meta:name="OVERHEIDop.externeBijlage">092318-BO-GR-05 Groeninrichting|exb-2025-32228</meta:user-defined>
    <meta:user-defined meta:name="OVERHEIDop.externeBijlage">092318-BO-OG-02 HWA|exb-2025-32229</meta:user-defined>
    <meta:user-defined meta:name="OVERHEIDop.publicationIssue">21223</meta:user-defined>
    <meta:user-defined meta:name="OVERHEIDop.WsbID/DC.identifier">wsb-2025-21223</meta:user-defined>
    <meta:user-defined meta:name="OVERHEIDop.versieInformatie"/>
  </office:meta>
</office:document-meta>
</file>