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gang dempen nabij De Vennenweg 8 te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27 januari 2025. De aanvraag betreft ‘Watergang dempen nabij De Vennenweg 8 te Tinalling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2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Watergang dempen nabij De Vennenweg 8 te Tinallin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2122</meta:user-defined>
    <meta:user-defined meta:name="OVERHEIDop.WsbID/DC.identifier">wsb-2025-2122</meta:user-defined>
    <meta:user-defined meta:name="OVERHEIDop.versieInformatie"/>
  </office:meta>
</office:document-meta>
</file>