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Heulenslag 75C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Heulenslag 75C te Bleskensgraaf  
</text:p>
            <text:p text:style-name="common-al">Zaaknummer: 289391
</text:p>
            <text:p text:style-name="common-al">DSO verzoeknummer: 2025082501774
</text:p>
            <text:p text:style-name="common-al">Ontvangst aanvraag: 2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391</meta:user-defined>
    <meta:user-defined meta:name="DCTERMS.abstract">het dempen van een sloot ter plaatse van Heulenslag 75C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ter plaatse van Heulenslag 75C te Bleskensgraaf</meta:user-defined>
    <meta:user-defined meta:name="DCTERMS.W3CDTF/DCTERMS.available">2025-09-04</meta:user-defined>
    <meta:user-defined meta:name="DCTERMS.W3CDTF/OVERHEIDop.jaargang">2025</meta:user-defined>
    <meta:user-defined meta:name="OVERHEIDop.publicationIssue">21217</meta:user-defined>
    <meta:user-defined meta:name="OVERHEIDop.WsbID/DC.identifier">wsb-2025-21217</meta:user-defined>
    <meta:user-defined meta:name="OVERHEIDop.versieInformatie"/>
  </office:meta>
</office:document-meta>
</file>