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8009 voor het uitvoeren van twee boringen op de locatie Heerenwegh 3a te Benthuiz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uitvoeren van 2 boringen met een diameter van 40 mm tot een diepte van maximaal 228m min maaiveld in kwetsbaar kwelgebied in de gemeente Alphen aan den Rijn. Een en ander in verband met het installeren van een gesloten bodemenergiesysteem op de locatie Heerenwegh 3a te Benthuiz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5 okto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21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1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1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8009 voor het uitvoeren van twee boringen op de locatie Heerenwegh 3a te Benthuizen</meta:user-defined>
    <meta:user-defined meta:name="OVERHEIDop.datumEindeReactietermijn">2025-10-15</meta:user-defined>
    <meta:user-defined meta:name="OVERHEIDop.TilID/OVERHEIDop.terinzageleggingOP">til-2025-30203</meta:user-defined>
    <meta:user-defined meta:name="DCTERMS.W3CDTF/DCTERMS.available">2025-09-04</meta:user-defined>
    <meta:user-defined meta:name="DCTERMS.W3CDTF/OVERHEIDop.jaargang">2025</meta:user-defined>
    <meta:user-defined meta:name="OVERHEIDop.publicationIssue">21216</meta:user-defined>
    <meta:user-defined meta:name="OVERHEIDop.WsbID/DC.identifier">wsb-2025-21216</meta:user-defined>
    <meta:user-defined meta:name="OVERHEIDop.versieInformatie"/>
  </office:meta>
</office:document-meta>
</file>