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Burgemeester Linders-Promenade te Arcen</text:p>
            <text:p text:style-name="common-al">Perceel kadastraal bekend: gemeente Arcen en Velden, sectie D, nummer 2105 (gedeeltelijk) en 2106 (gedeeltelijk).</text:p>
            <text:p text:style-name="common-al">Perceelgrootte: ca. 45 vierkante meter en ca. 19 vierkante meter, totaal 64 vierkante meter.</text:p>
            <text:p text:style-name="common-al">Een en ander zoals schetsmatig weergegeven in de bijlage.</text:p>
            <text:p text:style-name="common-al">
            <text:span text:style-name="nadrukvet">Voornemen tot aangaan verkoopovereenkomst</text:span>
          </text:p>
            <text:p text:style-name="common-al">Waterschap Limburg (WL) is voornemens om een strook grond van circa 64 vierkante meter te verkopen aan de aangrenzende eigenaar. Deze verkoop vindt plaats in het kader van de dijkversterking. WL behoudt op deze strook een zakelijk recht ten behoeve van de nieuw aan te leggen keermuur. </text:p>
            <text:p text:style-name="common-al">
            <text:span text:style-name="nadrukvet">De rechtstreekse verkoop is gerechtvaardigd om de volgende redenen:</text:span>
          </text:p>
            <text:list text:style-name="id1-3-2-1-1-10">
              <text:list-item text:style-override="id1-3-2-1-1-10-1">
                <text:number>1.</text:number>
                <text:p text:style-name="al">Functionele samenhang en doelmatig gebruik. Perceel sluit aan op de bestaande grond van koper. Verkoop aan derden zou leiden tot versnippering en inefficiënt gebruik.</text:p>
              </text:list-item>
              <text:list-item text:style-override="id1-3-2-1-1-10-2">
                <text:number>2.</text:number>
                <text:p text:style-name="al">Bijdrage aan de dijkversterking en publiek belang. Door deze transactie kan WL ook zakelijk recht vestigen op de aangrenzende grond van koper. Dit waarborgt dat WL de noodzakelijke toegang en instandhouding van de keermuur kan blijven uitvoeren. WL kan hierdoor tijdig beschikken over percelen die nodig zijn voor de realisatie van de dijkversterking en wordt een dwangprocedure voorkomen, dat zou kunnen leiden tot vertragingen en extra kosten voor het project.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4 sept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9-04</meta:user-defined>
    <meta:user-defined meta:name="DCTERMS.W3CDTF/OVERHEIDop.jaargang">2025</meta:user-defined>
    <meta:user-defined meta:name="OVERHEIDop.externeBijlage">Bijlage 1|exb-2025-32219</meta:user-defined>
    <meta:user-defined meta:name="OVERHEIDop.publicationIssue">21215</meta:user-defined>
    <meta:user-defined meta:name="OVERHEIDop.WsbID/DC.identifier">wsb-2025-21215</meta:user-defined>
    <meta:user-defined meta:name="OVERHEIDop.versieInformatie"/>
  </office:meta>
</office:document-meta>
</file>