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950 voor het aanleggen van twee mantelbuizen tussen Achterwetering 11 en Zuidzijderweg 33 in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aanleggen van twee mantelbuizen Ø160mm PE100 SDR11 met kabels door middel van horizontaal gestuurde boringen in de kern- en beschermingszones tussen Achterwetering 11 en Zuidzijderweg 33 in Oud Ade.</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5 okot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20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7950 voor het aanleggen van twee mantelbuizen tussen Achterwetering 11 en Zuidzijderweg 33 in Oud Ade</meta:user-defined>
    <meta:user-defined meta:name="OVERHEIDop.datumEindeReactietermijn">2025-10-15</meta:user-defined>
    <meta:user-defined meta:name="OVERHEIDop.TilID/OVERHEIDop.terinzageleggingOP">til-2025-30194</meta:user-defined>
    <meta:user-defined meta:name="DCTERMS.W3CDTF/DCTERMS.available">2025-09-04</meta:user-defined>
    <meta:user-defined meta:name="DCTERMS.W3CDTF/OVERHEIDop.jaargang">2025</meta:user-defined>
    <meta:user-defined meta:name="OVERHEIDop.publicationIssue">21209</meta:user-defined>
    <meta:user-defined meta:name="OVERHEIDop.WsbID/DC.identifier">wsb-2025-21209</meta:user-defined>
    <meta:user-defined meta:name="OVERHEIDop.versieInformatie"/>
  </office:meta>
</office:document-meta>
</file>