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bouwen en verduurzamen van een woning ter plaatse van Abbekesdoel 6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bouwen en verduurzamen van een woning ter plaatse van Abbekesdoel 6 te Bleskensgraaf buiten behandeling gelaten. 
</text:p>
            <text:p text:style-name="common-al">Zaaknummer: 263582
</text:p>
            <text:p text:style-name="common-al">DSO verzoeknummer: 2025052201981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582</meta:user-defined>
    <meta:user-defined meta:name="DCTERMS.abstract">het verbouwen en verduurzamen van een woning ter plaatse van Abbekesdoel 6 te Blesken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verbouwen en verduurzamen van een woning ter plaatse van Abbekesdoel 6 te Bleskensgraaf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07</meta:user-defined>
    <meta:user-defined meta:name="OVERHEIDop.WsbID/DC.identifier">wsb-2025-21207</meta:user-defined>
    <meta:user-defined meta:name="OVERHEIDop.versieInformatie"/>
  </office:meta>
</office:document-meta>
</file>