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beteren van de afvoer van hemelwater in 's-Heer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verbeteren van de afvoer van hemelwater door het aanpassen van het watersysteem.</text:p>
            <text:p text:style-name="common-al">Zaaknummer: DSO2025013001637</text:p>
            <text:p text:style-name="common-al">Datum bekendmaking besluit: 4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2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beteren van de afvoer van hemelwater in 's-Heerenberg.</meta:user-defined>
    <meta:user-defined meta:name="DCTERMS.W3CDTF/DCTERMS.available">2025-09-04</meta:user-defined>
    <meta:user-defined meta:name="DCTERMS.W3CDTF/OVERHEIDop.jaargang">2025</meta:user-defined>
    <meta:user-defined meta:name="OVERHEIDop.publicationIssue">21204</meta:user-defined>
    <meta:user-defined meta:name="OVERHEIDop.WsbID/DC.identifier">wsb-2025-21204</meta:user-defined>
    <meta:user-defined meta:name="OVERHEIDop.versieInformatie"/>
  </office:meta>
</office:document-meta>
</file>