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onttrekken van grondwater t.b.v. het aanbrengen van een puls voor beregening t.p.v. de Eendenkade te Del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onttrekken van grondwater t.b.v. het aanbrengen van een puls voor beregening t.p.v. de Eendenkade te Delwijnen buiten behandeling gelaten. 
</text:p>
            <text:p text:style-name="common-al">Zaaknummer: 195475
</text:p>
            <text:p text:style-name="common-al">DSO verzoeknummer: 2025020400165
</text:p>
            <text:p text:style-name="common-al">Start bezwaartermijn: 03-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0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475</meta:user-defined>
    <meta:user-defined meta:name="DCTERMS.abstract">het onttrekken van grondwater ten behoeve van aanbrengen puls voor beregening ter plaatse van Eendenkade te Del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onttrekken van grondwater t.b.v. het aanbrengen van een puls voor beregening t.p.v. de Eendenkade te Delwijnen</meta:user-defined>
    <meta:user-defined meta:name="DCTERMS.W3CDTF/DCTERMS.available">2025-09-04</meta:user-defined>
    <meta:user-defined meta:name="DCTERMS.W3CDTF/OVERHEIDop.jaargang">2025</meta:user-defined>
    <meta:user-defined meta:name="OVERHEIDop.publicationIssue">21202</meta:user-defined>
    <meta:user-defined meta:name="OVERHEIDop.WsbID/DC.identifier">wsb-2025-21202</meta:user-defined>
    <meta:user-defined meta:name="OVERHEIDop.versieInformatie"/>
  </office:meta>
</office:document-meta>
</file>