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979 voor het maken van een alternatieve waterberging nabij Prins Bernhardlaan 352-358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alternatieve waterberging in de vorm van wadi’s ter compensatie van toename van het hard oppervlak voor een tijdelijk winkelcentrum ter plaatse van het Burgemeester Reinaldapark nabij Prins Bernhardlaan 352-358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979 voor het maken van een alternatieve waterberging nabij Prins Bernhardlaan 352-358 te Haarlem.</meta:user-defined>
    <meta:user-defined meta:name="OVERHEIDop.datumEindeReactietermijn">2025-10-15</meta:user-defined>
    <meta:user-defined meta:name="OVERHEIDop.TilID/OVERHEIDop.terinzageleggingOP">til-2025-30189</meta:user-defined>
    <meta:user-defined meta:name="DCTERMS.W3CDTF/DCTERMS.available">2025-09-04</meta:user-defined>
    <meta:user-defined meta:name="DCTERMS.W3CDTF/OVERHEIDop.jaargang">2025</meta:user-defined>
    <meta:user-defined meta:name="OVERHEIDop.publicationIssue">21201</meta:user-defined>
    <meta:user-defined meta:name="OVERHEIDop.WsbID/DC.identifier">wsb-2025-21201</meta:user-defined>
    <meta:user-defined meta:name="OVERHEIDop.versieInformatie"/>
  </office:meta>
</office:document-meta>
</file>