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uitvoeren van sonderingen t.h.v. Wetland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IJB Geotechniek B.V</text:span>. te <text:span text:style-name="nadrukvet">LEMMER</text:span> is een vergunning verleend volgens de Omgevingswet en Waterschapsverordening Waterschap Zuiderzeeland. De vergunning is verleend voor het uitvoeren van sonderingen in de binnen- en buitenbeschermingszone van de waterkering IJsselmeerdijk ter hoogte van de straat Wetland te Lelystad. </text:p>
            <text:p text:style-name="common-al">
            <text:span text:style-name="nadrukvet">Datum bekendmaking: 2 sept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5 okto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20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0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0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677 ZZL/WPRC-982715843-8</meta:user-defined>
    <meta:user-defined meta:name="DCTERMS.abstract">De vergunning is verleend voor het uitvoeren van sonderingen in de binnen- en buitenbeschermingszone van de waterkering IJsselmeerdijk ter hoogte van de straat Wetland te Lelystad. </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uitvoeren van sonderingen t.h.v. Wetland Lelystad</meta:user-defined>
    <meta:user-defined meta:name="DCTERMS.W3CDTF/DCTERMS.available">2025-09-04</meta:user-defined>
    <meta:user-defined meta:name="DCTERMS.W3CDTF/OVERHEIDop.jaargang">2025</meta:user-defined>
    <meta:user-defined meta:name="OVERHEIDop.publicationIssue">21200</meta:user-defined>
    <meta:user-defined meta:name="OVERHEIDop.WsbID/DC.identifier">wsb-2025-21200</meta:user-defined>
    <meta:user-defined meta:name="OVERHEIDop.versieInformatie"/>
  </office:meta>
</office:document-meta>
</file>