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Coltbaan 2 te Nieuwegein met code HDSR6833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Coltbaan 2 te Nieuwegein.</text:p>
            <text:p text:style-name="common-al">In de periode tussen 1 september 2025 en 3 okto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42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Coltbaan 2 te Nieuwegein met code HDSR683313.</meta:user-defined>
    <meta:user-defined meta:name="DCTERMS.W3CDTF/DCTERMS.available">2025-09-03</meta:user-defined>
    <meta:user-defined meta:name="DCTERMS.W3CDTF/OVERHEIDop.jaargang">2025</meta:user-defined>
    <meta:user-defined meta:name="OVERHEIDop.publicationIssue">21197</meta:user-defined>
    <meta:user-defined meta:name="OVERHEIDop.WsbID/DC.identifier">wsb-2025-21197</meta:user-defined>
    <meta:user-defined meta:name="OVERHEIDop.versieInformatie"/>
  </office:meta>
</office:document-meta>
</file>