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lichaam aanleggen, wijzigen of dempen, Aanleggen NVO, A-watergang, Natuurvriendelijke oever, Groesbaan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 augustus 2025</text:span> een aanvraag voor een vergunning in het kader van de Omgevingswet ontvangen voor <text:span text:style-name="nadrukvet">Oppervlaktewaterlichaam aanleggen, wijzigen of dempen, Aanleggen NVO, A-watergang, Natuurvriendelijke oever, Groesbaan Someren</text:span>. De aanvraag is geregistreerd met zaaknummer 065468568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19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5687</meta:user-defined>
    <meta:user-defined meta:name="DCTERMS.abstract">Oppervlaktewaterlichaam aanleggen, wijzigen of dempen, Aanleggen NVO, A-watergang, Natuurvriendelijke oever, Groesbaan Someren </meta:user-defined>
    <dc:language>nl</dc:language>
    <meta:user-defined meta:name="OVERHEIDop.locatietype/OVERHEIDop.gebiedsmarkering">Vlak</meta:user-defined>
    <meta:user-defined meta:name="DC.title">Aanvraag omgevingsvergunning Oppervlaktewaterlichaam aanleggen, wijzigen of dempen, Aanleggen NVO, A-watergang, Natuurvriendelijke oever, Groesbaan Somer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92</meta:user-defined>
    <meta:user-defined meta:name="OVERHEIDop.WsbID/DC.identifier">wsb-2025-21192</meta:user-defined>
    <meta:user-defined meta:name="OVERHEIDop.versieInformatie"/>
  </office:meta>
</office:document-meta>
</file>