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tuurvriendelijke oevers aanleggen, Plaatsen bomen en poorten, Vervangen brug, A-watergang, Aanleg landgoed Hazenhoeck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augustus 2025</text:span> een aanvraag voor een vergunning in het kader van de Omgevingswet ontvangen voor <text:span text:style-name="nadrukvet">Natuurvriendelijke oevers aanleggen, Plaatsen bomen en poorten, Vervangen brug, A-watergang, Aanleg landgoed Hazenhoeck Liessel</text:span>. De aanvraag is geregistreerd met zaaknummer 065468473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1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4734</meta:user-defined>
    <meta:user-defined meta:name="DCTERMS.abstract">Natuurvriendelijke oevers aanleggen, Plaatsen bomen en poorten, Vervangen brug, A-watergang, Aanleg landgoed Hazenhoeck Liessel</meta:user-defined>
    <dc:language>nl</dc:language>
    <meta:user-defined meta:name="OVERHEIDop.locatietype/OVERHEIDop.gebiedsmarkering">Vlak</meta:user-defined>
    <meta:user-defined meta:name="DC.title">Aanvraag omgevingsvergunning Natuurvriendelijke oevers aanleggen, Plaatsen bomen en poorten, Vervangen brug, A-watergang, Aanleg landgoed Hazenhoeck Liess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91</meta:user-defined>
    <meta:user-defined meta:name="OVERHEIDop.WsbID/DC.identifier">wsb-2025-21191</meta:user-defined>
    <meta:user-defined meta:name="OVERHEIDop.versieInformatie"/>
  </office:meta>
</office:document-meta>
</file>