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Nijemonde 21 in Nieuwegein met code HDSR6823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Nijemonde 21 in Nieuwegein.</text:p>
            <text:p text:style-name="common-al">In de periode tussen 29 september 2025 en 14 november 2025 wordt er grondwater onttrokken met een debiet van maximaal 1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1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417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Nijemonde 21 in Nieuwegein met code HDSR682389.</meta:user-defined>
    <meta:user-defined meta:name="DCTERMS.W3CDTF/DCTERMS.available">2025-09-03</meta:user-defined>
    <meta:user-defined meta:name="DCTERMS.W3CDTF/OVERHEIDop.jaargang">2025</meta:user-defined>
    <meta:user-defined meta:name="OVERHEIDop.publicationIssue">21190</meta:user-defined>
    <meta:user-defined meta:name="OVERHEIDop.WsbID/DC.identifier">wsb-2025-21190</meta:user-defined>
    <meta:user-defined meta:name="OVERHEIDop.versieInformatie"/>
  </office:meta>
</office:document-meta>
</file>