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Sluis, Zuid Willemsvaart, Hinthamerstraat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augustus 2025</text:span> een aanvraag voor een vergunning in het kader van de Omgevingswet ontvangen voor <text:span text:style-name="nadrukvet">Renovatie Sluis, Zuid Willemsvaart, Hinthamerstraat, 's-Hertogenbosch</text:span>. De aanvraag is geregistreerd met zaaknummer 065468070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18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0706</meta:user-defined>
    <meta:user-defined meta:name="DCTERMS.abstract">Renovatie Sluis, Zuid Willemsvaart, Hinthamerstraat, 's-Hertogenbosch</meta:user-defined>
    <dc:language>nl</dc:language>
    <meta:user-defined meta:name="OVERHEIDop.locatietype/OVERHEIDop.gebiedsmarkering">Vlak</meta:user-defined>
    <meta:user-defined meta:name="DC.title">Aanvraag omgevingsvergunning Renovatie Sluis, Zuid Willemsvaart, Hinthamerstraat, 's-Hertogenbosch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88</meta:user-defined>
    <meta:user-defined meta:name="OVERHEIDop.WsbID/DC.identifier">wsb-2025-21188</meta:user-defined>
    <meta:user-defined meta:name="OVERHEIDop.versieInformatie"/>
  </office:meta>
</office:document-meta>
</file>