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PVVR, Drongelens kanaal, Hoge Schijf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augustus 2025</text:span> een aanvraag voor een vergunning in het kader van de Omgevingswet ontvangen voor <text:span text:style-name="nadrukvet">Kabels en leidingen, Regionale waterkering, PVVR, Drongelens kanaal, Hoge Schijf Drunen</text:span>. De aanvraag is geregistreerd met zaaknummer 06546803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0341</meta:user-defined>
    <meta:user-defined meta:name="DCTERMS.abstract">Kabels en leidingen, Regionale waterkering, PVVR, Drongelens kanaal, Hoge Schijf Drunen 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PVVR, Drongelens kanaal, Hoge Schijf Drun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87</meta:user-defined>
    <meta:user-defined meta:name="OVERHEIDop.WsbID/DC.identifier">wsb-2025-21187</meta:user-defined>
    <meta:user-defined meta:name="OVERHEIDop.versieInformatie"/>
  </office:meta>
</office:document-meta>
</file>