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woning, Primaire waterkering, Mars en Wijthdijk 5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augustus 2025</text:span> een aanvraag voor een vergunning in het kader van de Omgevingswet ontvangen voor <text:span text:style-name="nadrukvet">Verbouwen woning, Primaire waterkering, Mars en Wijthdijk 5, Grave</text:span>. De aanvraag is geregistreerd met zaaknummer 065467892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18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8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8923</meta:user-defined>
    <meta:user-defined meta:name="DCTERMS.abstract">Verbouwen woning, Primaire waterkering, Mars en Wijthdijk 5,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bouwen woning, Primaire waterkering, Mars en Wijthdijk 5, Grave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86</meta:user-defined>
    <meta:user-defined meta:name="OVERHEIDop.WsbID/DC.identifier">wsb-2025-21186</meta:user-defined>
    <meta:user-defined meta:name="OVERHEIDop.versieInformatie"/>
  </office:meta>
</office:document-meta>
</file>