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tgraven Beschermd Gebied, Beschermingszone A/B, Primaire waterkering, Rijtjes 6,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4 Augustus 2025 </text:span>een aanvraag voor een vergunning in het kader van de Omgevingswet ontvangen voor <text:span text:style-name="nadrukvet">Ontgraven Beschermd Gebied, Beschermingszone A/B, Primaire waterkering, Rijtjes 6, Oeffelt</text:span>. De aanvraag is geregistreerd met zaaknummer 065467810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118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8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8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78107</meta:user-defined>
    <meta:user-defined meta:name="DCTERMS.abstract">Ontgraven Beschermd Gebied, Beschermingszone A/B, Primaire waterkering, Rijtjes 6, Oeffelt</meta:user-defined>
    <dc:language>nl</dc:language>
    <meta:user-defined meta:name="OVERHEIDop.locatietype/OVERHEIDop.gebiedsmarkering">Vlak</meta:user-defined>
    <meta:user-defined meta:name="DC.title">Aanvraag omgevingsvergunning Ontgraven Beschermd Gebied, Beschermingszone A/B, Primaire waterkering, Rijtjes 6, Oeffelt</meta:user-defined>
    <meta:user-defined meta:name="DCTERMS.W3CDTF/DCTERMS.available">2025-09-03</meta:user-defined>
    <meta:user-defined meta:name="DCTERMS.W3CDTF/OVERHEIDop.jaargang">2025</meta:user-defined>
    <meta:user-defined meta:name="OVERHEIDop.publicationIssue">21184</meta:user-defined>
    <meta:user-defined meta:name="OVERHEIDop.WsbID/DC.identifier">wsb-2025-21184</meta:user-defined>
    <meta:user-defined meta:name="OVERHEIDop.versieInformatie"/>
  </office:meta>
</office:document-meta>
</file>