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realiseren fietspad nabij de Brugstraat te Orvelte, binnen het beperkingengebied van waterloop WL03440 (Oranjekanaa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realiseren van een fietspad nabij de Brugstraat te Orvelte, binnen het beperkingengebied van waterloop WL03440 (Oranjekanaal), gelegen op het perceel kadastraal bekend als gemeente Westerbork, sectie S, nummer 91.</text:p>
            <text:p text:style-name="common-al">De omgevingsvergunning is geregistreerd onder het volgende nummer: 53791.</text:p>
            <text:p text:style-name="common-al">De omgevingsvergunning is op 1 sept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2 okto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18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8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8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realiseren fietspad nabij de Brugstraat te Orvelte, binnen het beperkingengebied van waterloop WL03440 (Oranjekanaal)</meta:user-defined>
    <meta:user-defined meta:name="DCTERMS.W3CDTF/DCTERMS.available">2025-09-03</meta:user-defined>
    <meta:user-defined meta:name="DCTERMS.W3CDTF/OVERHEIDop.jaargang">2025</meta:user-defined>
    <meta:user-defined meta:name="OVERHEIDop.publicationIssue">21183</meta:user-defined>
    <meta:user-defined meta:name="OVERHEIDop.WsbID/DC.identifier">wsb-2025-21183</meta:user-defined>
    <meta:user-defined meta:name="OVERHEIDop.versieInformatie"/>
  </office:meta>
</office:document-meta>
</file>