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vervangen van een damwand op de locatie bij Plettenburg 3 in Nieuwegein (code HDSR5484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vervangen van een damwand op de locatie bij Plettenburg 3 in de gemeente Nieuwegein. Dit besluit is verzonden op 28 januari 2025.</text:p>
            <text:p text:style-name="tussenkopcur">
            <text:span text:style-name="nadrukvet">Beoordeling en Besluit</text:span>
          </text:p>
            <text:p text:style-name="common-al">Bij de beoordeling van de aanvraag blijkt dat de uit te voeren activiteiten niet vergunningplichtig 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1 maart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Houten, 30 januar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1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548475</meta:user-defined>
    <meta:user-defined meta:name="DCTERMS.abstract">Afwijzing aanvraag omgevingsvergunning voor een wateractiviteit voor het vervangen van een damwand op de locatie bij Plettenburg 3 in de gemeente Nieuwegei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Afwijzing aanvraag omgevingsvergunning voor een wateractiviteit voor het vervangen van een damwand op de locatie bij Plettenburg 3 in Nieuwegein (code HDSR548475)</meta:user-defined>
    <meta:user-defined meta:name="DCTERMS.W3CDTF/DCTERMS.available">2025-01-30</meta:user-defined>
    <meta:user-defined meta:name="DCTERMS.W3CDTF/OVERHEIDop.jaargang">2025</meta:user-defined>
    <meta:user-defined meta:name="OVERHEIDop.publicationIssue">2118</meta:user-defined>
    <meta:user-defined meta:name="OVERHEIDop.WsbID/DC.identifier">wsb-2025-2118</meta:user-defined>
    <meta:user-defined meta:name="OVERHEIDop.versieInformatie"/>
  </office:meta>
</office:document-meta>
</file>