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oppervlaktewaterlichaam en het aanleggen en verwijderen van duikers ter plaatse van Kooiweg te En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oppervlaktewaterlichaam en het aanleggen en verwijderen van duikers ter plaatse van Kooiweg te Enspijk 
</text:p>
            <text:p text:style-name="common-al">Zaaknummer: 289323
</text:p>
            <text:p text:style-name="common-al">DSO verzoeknummer: 2025082500149
</text:p>
            <text:p text:style-name="common-al">Ontvangst aanvraag: 25-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17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7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7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9323</meta:user-defined>
    <meta:user-defined meta:name="DCTERMS.abstract">het dempen van een oppervlaktewaterlichaam en het aanleggen en verwijderen van duikers ter plaatse van Kooiweg te Ensp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oppervlaktewaterlichaam en het aanleggen en verwijderen van duikers ter plaatse van Kooiweg te Enspijk</meta:user-defined>
    <meta:user-defined meta:name="DCTERMS.W3CDTF/DCTERMS.available">2025-09-03</meta:user-defined>
    <meta:user-defined meta:name="DCTERMS.W3CDTF/OVERHEIDop.jaargang">2025</meta:user-defined>
    <meta:user-defined meta:name="OVERHEIDop.publicationIssue">21176</meta:user-defined>
    <meta:user-defined meta:name="OVERHEIDop.WsbID/DC.identifier">wsb-2025-21176</meta:user-defined>
    <meta:user-defined meta:name="OVERHEIDop.versieInformatie"/>
  </office:meta>
</office:document-meta>
</file>