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passen van de bestaande fundering ter plaatse van Damstraat 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passen van de bestaande fundering ter plaatse van Damstraat 26 te Hardinxveld-Giessendam. 
</text:p>
            <text:p text:style-name="common-al">Zaaknummer: 258929
</text:p>
            <text:p text:style-name="common-al">DSO verzoeknummer: 2025051900890
</text:p>
            <text:p text:style-name="common-al">Start bezwaartermijn: 0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8929</meta:user-defined>
    <meta:user-defined meta:name="DCTERMS.abstract">het aanpassen van de bestaande fundering ter plaatse van Damstraat 26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passen van de bestaande fundering ter plaatse van Damstraat 26 te Hardinxveld-Giesse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73</meta:user-defined>
    <meta:user-defined meta:name="OVERHEIDop.WsbID/DC.identifier">wsb-2025-21173</meta:user-defined>
    <meta:user-defined meta:name="OVERHEIDop.versieInformatie"/>
  </office:meta>
</office:document-meta>
</file>