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waterlopen en ter compensatie verbreden in beschermingszone B van een primaire waterkering nabij Mokweg 12A in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9-2025
				</text:p>
            <text:p text:style-name="common-al">
            <text:span text:style-name="nadrukvet"> Zaaknummer: </text:span> 202509011423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1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114237</meta:user-defined>
    <meta:user-defined meta:name="DCTERMS.abstract">het dempen van waterlopen en ter compensatie verbreden in beschermingszone B van een primaire waterkering nabij Mokweg 12A in De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waterlopen en ter compensatie verbreden in beschermingszone B van een primaire waterkering nabij Mokweg 12A in Den Hoorn</meta:user-defined>
    <meta:user-defined meta:name="DCTERMS.W3CDTF/DCTERMS.available">2025-09-03</meta:user-defined>
    <meta:user-defined meta:name="DCTERMS.W3CDTF/OVERHEIDop.jaargang">2025</meta:user-defined>
    <meta:user-defined meta:name="OVERHEIDop.publicationIssue">21172</meta:user-defined>
    <meta:user-defined meta:name="OVERHEIDop.WsbID/DC.identifier">wsb-2025-21172</meta:user-defined>
    <meta:user-defined meta:name="OVERHEIDop.versieInformatie"/>
  </office:meta>
</office:document-meta>
</file>