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0756) Aanvraag omgevingsvergunning voor een wateractiviteit lozen van onttrokken grondwater WKO-systeem. De werkzaamheden vinden plaats in de buurt van Leijweg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januari 2025 een aanvraag voor een vergunning in het kader van de Omgevingswet voor een wateractiviteit ontvangen voor het lozing realisatie WKO ETZ Elisabeth Ziekenhuis. De werkzaamheden vinden plaats in de buurt van Leijweg in Tilburg. De aanvraag is geregistreerd met zaaknummer 053929075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075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0756</meta:user-defined>
    <meta:user-defined meta:name="DCTERMS.abstract">Lozingen WKO ETZ Elisabeth Ziekenhuis (realisatie)</meta:user-defined>
    <dc:language>nl</dc:language>
    <meta:user-defined meta:name="OVERHEIDop.locatietype/OVERHEIDop.gebiedsmarkering">Punt</meta:user-defined>
    <meta:user-defined meta:name="OVERHEIDop.locatietype/OVERHEIDop.gebiedsmarkering">Vlak</meta:user-defined>
    <meta:user-defined meta:name="DC.title">(0539290756) Aanvraag omgevingsvergunning voor een wateractiviteit lozen van onttrokken grondwater WKO-systeem. De werkzaamheden vinden plaats in de buurt van Leijweg in Tilburg</meta:user-defined>
    <meta:user-defined meta:name="DCTERMS.W3CDTF/DCTERMS.available">2025-01-30</meta:user-defined>
    <meta:user-defined meta:name="DCTERMS.W3CDTF/OVERHEIDop.jaargang">2025</meta:user-defined>
    <meta:user-defined meta:name="OVERHEIDop.publicationIssue">2117</meta:user-defined>
    <meta:user-defined meta:name="OVERHEIDop.WsbID/DC.identifier">wsb-2025-2117</meta:user-defined>
    <meta:user-defined meta:name="OVERHEIDop.versieInformatie"/>
  </office:meta>
</office:document-meta>
</file>