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primaire duiker ter plaatse van Jacob Catsstraat te Sliedrecht, sectie I, nummer 83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primaire duiker ter plaatse van Jacob Catsstraat te Sliedrecht, sectie I, nummer 8369. 
</text:p>
            <text:p text:style-name="common-al">Zaaknummer: 243952
</text:p>
            <text:p text:style-name="common-al">DSO verzoeknummer: 2025042801621
</text:p>
            <text:p text:style-name="common-al">Start bezwaartermijn: 0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952</meta:user-defined>
    <meta:user-defined meta:name="DCTERMS.abstract">het vervangen van een primaire duiker ter plaatse van Jacob Catsstraat te Sliedrecht, sectie I, nummer 83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primaire duiker ter plaatse van Jacob Catsstraat te Sliedrecht, sectie I, nummer 8369</meta:user-defined>
    <meta:user-defined meta:name="DCTERMS.W3CDTF/DCTERMS.available">2025-09-03</meta:user-defined>
    <meta:user-defined meta:name="DCTERMS.W3CDTF/OVERHEIDop.jaargang">2025</meta:user-defined>
    <meta:user-defined meta:name="OVERHEIDop.publicationIssue">21167</meta:user-defined>
    <meta:user-defined meta:name="OVERHEIDop.WsbID/DC.identifier">wsb-2025-21167</meta:user-defined>
    <meta:user-defined meta:name="OVERHEIDop.versieInformatie"/>
  </office:meta>
</office:document-meta>
</file>