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een laagspanningskabel nabij Voorstraat 321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een laagspanningskabel nabij Voorstraat 321 in Dordrecht..</text:p>
            <text:p text:style-name="common-al">Zaaknummer: VTH202503-0715</text:p>
            <text:p text:style-name="common-al">Start bezwaartermijn (6 weken): 03-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16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6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6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3-0715</meta:user-defined>
    <meta:user-defined meta:name="DCTERMS.abstract">het verwijderen en leggen van een laagspanningskabel nabij Voorstraat 321 in Dor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wijderen en leggen van een laagspanningskabel nabij Voorstraat 321 in Dordrecht</meta:user-defined>
    <meta:user-defined meta:name="DCTERMS.W3CDTF/DCTERMS.available">2025-09-03</meta:user-defined>
    <meta:user-defined meta:name="DCTERMS.W3CDTF/OVERHEIDop.jaargang">2025</meta:user-defined>
    <meta:user-defined meta:name="OVERHEIDop.publicationIssue">21163</meta:user-defined>
    <meta:user-defined meta:name="OVERHEIDop.WsbID/DC.identifier">wsb-2025-21163</meta:user-defined>
    <meta:user-defined meta:name="OVERHEIDop.versieInformatie"/>
  </office:meta>
</office:document-meta>
</file>