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Klundertseweg/Merenswegje i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42351 ingevolge de Waterschapsverordening waterschap Brabantse Delta 2024 bekend gemaakt op 1 september 2025 voor het verwijderen van twee duikers uit a-water de Klundertseweg - Noord (OVK06871) en het verwijderen van een duiker uit a-water de Dikkendijk (OVK06938); ten behoeve van het verbeteren van de waterafvoer; in de buurt van de kruising Klundertseweg/Merenswegje in Zev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ruising Klundertseweg/Merenswegje in Zevenbergen.</meta:user-defined>
    <meta:user-defined meta:name="DCTERMS.W3CDTF/DCTERMS.available">2025-09-03</meta:user-defined>
    <meta:user-defined meta:name="DCTERMS.W3CDTF/OVERHEIDop.jaargang">2025</meta:user-defined>
    <meta:user-defined meta:name="OVERHEIDop.externeBijlage">Besluit 942351 publ.|exb-2025-32144</meta:user-defined>
    <meta:user-defined meta:name="OVERHEIDop.externeBijlage">0652936552-A|exb-2025-32145</meta:user-defined>
    <meta:user-defined meta:name="OVERHEIDop.externeBijlage">0652936552-B|exb-2025-32146</meta:user-defined>
    <meta:user-defined meta:name="OVERHEIDop.externeBijlage">0652936552-C|exb-2025-32147</meta:user-defined>
    <meta:user-defined meta:name="OVERHEIDop.publicationIssue">21161</meta:user-defined>
    <meta:user-defined meta:name="OVERHEIDop.WsbID/DC.identifier">wsb-2025-21161</meta:user-defined>
    <meta:user-defined meta:name="OVERHEIDop.versieInformatie"/>
  </office:meta>
</office:document-meta>
</file>