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fietspad voor de locatie Nieuwolda - Scheve Kla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fietspad voor de locatie Nieuwolda - Scheve Klap. De aanvraag is ontvangen op 27 augustus 2025 en geregistreerd onder zaak HAS2025_Z5709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1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realiseren van een fietspad voor de locatie Nieuwolda - Scheve Klap - waterschap Hunze en Aa’s</meta:user-defined>
    <meta:user-defined meta:name="OVERHEIDop.datumEindeReactietermijn">2025-10-22</meta:user-defined>
    <meta:user-defined meta:name="OVERHEIDop.TilID/OVERHEIDop.terinzageleggingOP">til-2025-30114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59</meta:user-defined>
    <meta:user-defined meta:name="OVERHEIDop.WsbID/DC.identifier">wsb-2025-21159</meta:user-defined>
    <meta:user-defined meta:name="OVERHEIDop.versieInformatie"/>
  </office:meta>
</office:document-meta>
</file>