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tijdelijk lid algemeen bestuur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is door de voorzitter van het algemeen bestuur geïnformeerd dat mevrouw D. Robbertsen-Boon (lijst 1, CDA) heeft medegedeeld dat zij tijdelijk ontslag wenst te nemen als lid van het algemeen bestuur, vanwege langdurige ziekte. Dit tijdelijke ontslag is door de voorzitter van het algemeen bestuur verleend voor een periode van zestien weken, te weten vanaf 28 augustus 2025 tot en met 18 december 2025.</text:p>
            <text:p text:style-name="common-al">Volgens artikel W 1 van de Kieswet is de heer J.L.J. Thomassen de eerstvolgende kandidaat op de lijst van het CDA. Hij heeft echter ingevolge artikel W 2 lid 1 onder f van de Kieswet schriftelijk verklaard dat hij niet voor benoeming in aanmerking wenst te komen. Hierdoor is mevrouw M.G. Frank de eerstvolgende kandidaat op de lijst van het CDA die voor benoeming in aanmerking komt. </text:p>
            <text:p text:style-name="common-al">De voorzitter van het centraal stembureau van Waterschap Rijn en IJssel benoemt daarom ingevolge artikel W 1, W 2 en X 12 van de Kieswet mevrouw M.G. Frank als tijdelijk lid van het algemeen bestuur van waterschap Rijn en IJssel. De benoeming eindigt van rechtswege na verloop van zestien weken na de dag van ingang van het tijdelijke ontslag. </text:p>
            <text:p text:style-name="last-al">In de vergadering van het algemeen bestuur van 9 september 2025 zal het onderzoek van de geloofsbrieven en de install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Doetinchem,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drs. H.Th.M. Pieper</text:span></text:p>
          </text:section>
          <text:section text:name="ondertekening_id1-3-2-2-3">
            <text:p><text:span text:style-name="functie">voorzitter centraal stembureau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1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sbesluit tijdelijk lid algemeen bestuur</meta:user-defined>
    <meta:user-defined meta:name="DCTERMS.W3CDTF/DCTERMS.available">2025-09-04</meta:user-defined>
    <meta:user-defined meta:name="DCTERMS.W3CDTF/OVERHEIDop.jaargang">2025</meta:user-defined>
    <meta:user-defined meta:name="OVERHEIDop.publicationIssue">21158</meta:user-defined>
    <meta:user-defined meta:name="OVERHEIDop.WsbID/DC.identifier">wsb-2025-21158</meta:user-defined>
    <meta:user-defined meta:name="OVERHEIDop.versieInformatie"/>
  </office:meta>
</office:document-meta>
</file>