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gen van een drinkwaterleiding inclusief twee mantelbuizen, aan de noordzijde van het Eemkanaal tussen km 23 en 24, in de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september 2025 tot en met 14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15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leggen van een drinkwaterleiding inclusief twee mantelbuizen, aan de noordzijde van het Eemkanaal tussen km 23 en 24, in de gemeente Groningen</meta:user-defined>
    <meta:user-defined meta:name="OVERHEIDop.datumEindeReactietermijn">2025-10-14</meta:user-defined>
    <meta:user-defined meta:name="OVERHEIDop.TilID/OVERHEIDop.terinzageleggingOP">til-2025-30113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57</meta:user-defined>
    <meta:user-defined meta:name="OVERHEIDop.WsbID/DC.identifier">wsb-2025-21157</meta:user-defined>
    <meta:user-defined meta:name="OVERHEIDop.versieInformatie"/>
  </office:meta>
</office:document-meta>
</file>