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nieuwen zijgevels bestaande woning en  plaatsen aanbouw aan de Zorgdijk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verleend voor een water gerelateerde activiteit. Het waterschap geeft hiermee toestemming voor het vernieuwen van de zijgevels bestaande woning en het plaatsen van een aanbouw aan de Zorgdijk in Nieuw Namen. De vergunning is geregistreerd onder zaaknummer VTH34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41</meta:user-defined>
    <dc:language>nl</dc:language>
    <meta:user-defined meta:name="OVERHEIDop.locatietype/OVERHEIDop.gebiedsmarkering">Vlak</meta:user-defined>
    <meta:user-defined meta:name="DC.title">Verleende vergunning vernieuwen zijgevels bestaande woning en  plaatsen aanbouw aan de Zorgdijk in Nieuw Namen</meta:user-defined>
    <meta:user-defined meta:name="DCTERMS.W3CDTF/DCTERMS.available">2025-09-03</meta:user-defined>
    <meta:user-defined meta:name="DCTERMS.W3CDTF/OVERHEIDop.jaargang">2025</meta:user-defined>
    <meta:user-defined meta:name="OVERHEIDop.publicationIssue">21156</meta:user-defined>
    <meta:user-defined meta:name="OVERHEIDop.WsbID/DC.identifier">wsb-2025-21156</meta:user-defined>
    <meta:user-defined meta:name="OVERHEIDop.versieInformatie"/>
  </office:meta>
</office:document-meta>
</file>