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diverse waterhuishoudkundige werkzaamheden ten behoeve van ontwikkeling woonwijk Pottemscheveld nabij Vicuslaan te Kest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diverse waterhuishoudkundige werkzaamheden ten behoeve van ontwikkeling woonwijk Pottemscheveld nabij Vicuslaan te Kesteren. 
</text:p>
            <text:p text:style-name="common-al">Zaaknummer: 226195
</text:p>
            <text:p text:style-name="common-al">DSO verzoeknummer: 2025032801435
</text:p>
            <text:p text:style-name="common-al">Start bezwaartermijn: 02-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15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5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5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6195</meta:user-defined>
    <meta:user-defined meta:name="DCTERMS.abstract">het uitvoeren van diverse waterhuishoudkundige werkzaamheden t.b.v. ontwikkeling woonwijk Pottemscheveld nabij Vicuslaan te Kest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diverse waterhuishoudkundige werkzaamheden ten behoeve van ontwikkeling woonwijk Pottemscheveld nabij Vicuslaan te Kesteren</meta:user-defined>
    <meta:user-defined meta:name="DCTERMS.W3CDTF/DCTERMS.available">2025-09-03</meta:user-defined>
    <meta:user-defined meta:name="DCTERMS.W3CDTF/OVERHEIDop.jaargang">2025</meta:user-defined>
    <meta:user-defined meta:name="OVERHEIDop.publicationIssue">21151</meta:user-defined>
    <meta:user-defined meta:name="OVERHEIDop.WsbID/DC.identifier">wsb-2025-21151</meta:user-defined>
    <meta:user-defined meta:name="OVERHEIDop.versieInformatie"/>
  </office:meta>
</office:document-meta>
</file>