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iddelstraat 10 in De Moer.</text:p>
      <text:section text:name="zakelijke-mededeling_id1-3-2" text:style-name="zakelijke-mededeling">
        <text:section text:name="zakelijke-mededeling-tekst_id1-3-2-1" text:style-name="zakelijke-mededeling-tekst">
          <text:section text:name="tekst_id1-3-2-1-1" text:style-name="tekst">
            <text:p text:style-name="common-al">Besluitnummer 940839 ingevolge de Waterschapsverordening waterschap Brabantse Delta 2024 bekend gemaakt op 1 september 2025 voor het aanleggen, hebben en onderhouden van 2 duikers KDU12740 en KDU12741 in a-watergang OVK10842, inkorten van 170 meter lange overkluizing KDU01279 met 25 meter en dit deel opengraven als a-watergang OVK10842, bomen in de 5 meter strook langs a-watergang OVK10842, een wadi (350 m²) vanwege het verkleinen van de bestaande wadi uit woonwijk Hooivork II , verwijderen van duiker KDU01280 uit a-watergang OVK10842, ten behoeve van nieuwbouwwijk Hooivork III/Lobelia ter hoogte van Middelstraat 10 in De Moer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15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5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5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iddelstraat 10 in De Moer.</meta:user-defined>
    <meta:user-defined meta:name="DCTERMS.W3CDTF/DCTERMS.available">2025-09-03</meta:user-defined>
    <meta:user-defined meta:name="DCTERMS.W3CDTF/OVERHEIDop.jaargang">2025</meta:user-defined>
    <meta:user-defined meta:name="OVERHEIDop.externeBijlage">Besluit 940839|exb-2025-32125</meta:user-defined>
    <meta:user-defined meta:name="OVERHEIDop.externeBijlage">2106-01-D02-A-RIO-totaal  Lobelia De Moer |exb-2025-32126</meta:user-defined>
    <meta:user-defined meta:name="OVERHEIDop.externeBijlage">2106-01-D03-SIT-totaal (geanonimiseerd)|exb-2025-32127</meta:user-defined>
    <meta:user-defined meta:name="OVERHEIDop.externeBijlage">2106-01-D04-DWP-01 (geanonimiseerd)|exb-2025-32128</meta:user-defined>
    <meta:user-defined meta:name="OVERHEIDop.externeBijlage">2106-01-D04-DWP-02 (geanonimiseerd)|exb-2025-32129</meta:user-defined>
    <meta:user-defined meta:name="OVERHEIDop.externeBijlage">0652841334-A|exb-2025-32130</meta:user-defined>
    <meta:user-defined meta:name="OVERHEIDop.externeBijlage">0652841334-B|exb-2025-32131</meta:user-defined>
    <meta:user-defined meta:name="OVERHEIDop.publicationIssue">21150</meta:user-defined>
    <meta:user-defined meta:name="OVERHEIDop.WsbID/DC.identifier">wsb-2025-21150</meta:user-defined>
    <meta:user-defined meta:name="OVERHEIDop.versieInformatie"/>
  </office:meta>
</office:document-meta>
</file>