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wikkelen van bedrijfsverzamelgebouwen ter plaatse van Bijsterhuiz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wikkelen van bedrijfsverzamelgebouwen ter plaatse van Bijsterhuizen te Nijmegen 
</text:p>
            <text:p text:style-name="common-al">Zaaknummer: 289269
</text:p>
            <text:p text:style-name="common-al">DSO verzoeknummer: 2025082200024
</text:p>
            <text:p text:style-name="common-al">Ontvangst aanvraag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269</meta:user-defined>
    <meta:user-defined meta:name="DCTERMS.abstract">het ontwikkelen van bedrijfsverzamelgebouwen ter plaatse van Bijsterhuizen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wikkelen van bedrijfsverzamelgebouwen ter plaatse van Bijsterhuizen te Nijme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49</meta:user-defined>
    <meta:user-defined meta:name="OVERHEIDop.WsbID/DC.identifier">wsb-2025-21149</meta:user-defined>
    <meta:user-defined meta:name="OVERHEIDop.versieInformatie"/>
  </office:meta>
</office:document-meta>
</file>