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landseweg in Oud-Gastel.</text:p>
      <text:section text:name="zakelijke-mededeling_id1-3-2" text:style-name="zakelijke-mededeling">
        <text:section text:name="zakelijke-mededeling-tekst_id1-3-2-1" text:style-name="zakelijke-mededeling-tekst">
          <text:section text:name="tekst_id1-3-2-1-1" text:style-name="tekst">
            <text:p text:style-name="common-al">Besluitnummer 938789 ingevolge de Waterschapsverordening waterschap Brabantse Delta 2024 bekend gemaakt op 1 september 2025 voor de herinrichting Kruislandseweg in Oud-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ruislandseweg in Oud-Gastel.</meta:user-defined>
    <meta:user-defined meta:name="DCTERMS.W3CDTF/DCTERMS.available">2025-09-03</meta:user-defined>
    <meta:user-defined meta:name="DCTERMS.W3CDTF/OVERHEIDop.jaargang">2025</meta:user-defined>
    <meta:user-defined meta:name="OVERHEIDop.externeBijlage">Besluit 938789|exb-2025-32117</meta:user-defined>
    <meta:user-defined meta:name="OVERHEIDop.externeBijlage">930942-A|exb-2025-32118</meta:user-defined>
    <meta:user-defined meta:name="OVERHEIDop.externeBijlage">INFR241118_002 (blad 1 van 1)|exb-2025-32119</meta:user-defined>
    <meta:user-defined meta:name="OVERHEIDop.externeBijlage">INFR241118_201 (blad 1 van 2)|exb-2025-32120</meta:user-defined>
    <meta:user-defined meta:name="OVERHEIDop.externeBijlage">INFR241118-201 (blad 2 van 2)|exb-2025-32121</meta:user-defined>
    <meta:user-defined meta:name="OVERHEIDop.publicationIssue">21148</meta:user-defined>
    <meta:user-defined meta:name="OVERHEIDop.WsbID/DC.identifier">wsb-2025-21148</meta:user-defined>
    <meta:user-defined meta:name="OVERHEIDop.versieInformatie"/>
  </office:meta>
</office:document-meta>
</file>