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086 aanleggen van een fietspad met fietsbrug en het verlengen van duikers, Hege Bulten Fase I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9-2025 heeft het dagelijks bestuur van Wetterskip Fryslân een aanvraag ontvangen van Gemeentehuis gemeente Achtkarspelen te Buitenpost, voor het aanleggen van een fietspad met fietsbrug en het verlengen van duikers, Hege Bulten Fase III.</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1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2086 aanleggen van een fietspad met fietsbrug en het verlengen van duikers, Hege Bulten Fase III</meta:user-defined>
    <meta:user-defined meta:name="DCTERMS.W3CDTF/DCTERMS.available">2025-09-03</meta:user-defined>
    <meta:user-defined meta:name="DCTERMS.W3CDTF/OVERHEIDop.jaargang">2025</meta:user-defined>
    <meta:user-defined meta:name="OVERHEIDop.publicationIssue">21147</meta:user-defined>
    <meta:user-defined meta:name="OVERHEIDop.WsbID/DC.identifier">wsb-2025-21147</meta:user-defined>
    <meta:user-defined meta:name="OVERHEIDop.versieInformatie"/>
  </office:meta>
</office:document-meta>
</file>