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nten van bomen en het maken van uitwegen nabij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bomen en het maken van uitwegen nabij Buitenpolderpad in Heinenoord. een water- en wegenvergunning te verlenen.</text:p>
            <text:p text:style-name="common-al">Zaaknummer: VTH202506-0455</text:p>
            <text:p text:style-name="common-al">Start bezwaartermijn (6 weken): 03-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455</meta:user-defined>
    <meta:user-defined meta:name="DCTERMS.abstract">Het planten van bomen en het maken van uitwegen nabij Buitenpolderpad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planten van bomen en het maken van uitwegen nabij Buitenpolderpad in Heinenoord</meta:user-defined>
    <meta:user-defined meta:name="DCTERMS.W3CDTF/DCTERMS.available">2025-09-03</meta:user-defined>
    <meta:user-defined meta:name="DCTERMS.W3CDTF/OVERHEIDop.jaargang">2025</meta:user-defined>
    <meta:user-defined meta:name="OVERHEIDop.publicationIssue">21146</meta:user-defined>
    <meta:user-defined meta:name="OVERHEIDop.WsbID/DC.identifier">wsb-2025-21146</meta:user-defined>
    <meta:user-defined meta:name="OVERHEIDop.versieInformatie"/>
  </office:meta>
</office:document-meta>
</file>