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2085 graven watergang en verwijderen bestaande dam t.h.v. Oude Dijk, Buitenp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1-09-2025 heeft het dagelijks bestuur van Wetterskip Fryslân een aanvraag ontvangen van Gemeentehuis gemeente Achtkarspelen te Buitenpost, voor het graven een watergang en het verwijderen van de bestaande dam t.h.v. Oude Dijk, Buitenpo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14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4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4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215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2085 graven watergang en verwijderen bestaande dam t.h.v. Oude Dijk, Buitenpost</meta:user-defined>
    <meta:user-defined meta:name="DCTERMS.W3CDTF/DCTERMS.available">2025-09-03</meta:user-defined>
    <meta:user-defined meta:name="DCTERMS.W3CDTF/OVERHEIDop.jaargang">2025</meta:user-defined>
    <meta:user-defined meta:name="OVERHEIDop.publicationIssue">21145</meta:user-defined>
    <meta:user-defined meta:name="OVERHEIDop.WsbID/DC.identifier">wsb-2025-21145</meta:user-defined>
    <meta:user-defined meta:name="OVERHEIDop.versieInformatie"/>
  </office:meta>
</office:document-meta>
</file>