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realisatie 150kV kabelverbinding tussen de stations Born en Graetheide en het tijdelijk lozen van grondwater in het oppervlaktewater Hons-Venkebeek in de gemeente Sittard-Gele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waterwateractiviteit voor het tijdelijk onttrekken van grondwater ten behoeve van realisatie 150kV kabelverbinding tussen de stations Born en Graetheide en het tijdelijk lozen van grondwater in het oppervlaktewater Hons-Venkebeek in de gemeente Sittard-Geleen (2025-Z6966).</text:p>
            <text:p text:style-name="common-al">Het m.e.r.-beoordelingsbesluit en de omgevingsvergunning voor een wateractiviteit zijn op 1 september 2025 aan de vergunninghouder toegezonden.  </text:p>
            <text:p text:style-name="common-al">Het dagelijks bestuur van Waterschap Limburg maakt bekend, dat zij op 26 augustus 2025 heeft besloten dat bij de omgevingsvergunning wateractiviteit voor het tijdelijk onttrekken van grondwater ten behoeve van realisatie 150kV kabelverbinding tussen de stations Born en Graetheide en het tijdelijk lozen van grondwater in het oppervlaktewater Hons-Venkebeek (2025-Z6966) geen milieueffectrapport opgesteld hoeft te worden. Het m.e.r.-beoordelingsbesluit is geregistreerd onder zaaknummer 2025-Z6968.</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6966.</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96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968</meta:user-defined>
    <meta:user-defined meta:name="DCTERMS.abstract">Mer-beoordelingsbesluit omgevingsvergunning grondwater onttrekken en lozen in Hons-Venkebeek.</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realisatie 150kV kabelverbinding tussen de stations Born en Graetheide en het tijdelijk lozen van grondwater in het oppervlaktewater Hons-Venkebeek in de gemeente Sittard-Geleen</meta:user-defined>
    <meta:user-defined meta:name="DCTERMS.W3CDTF/DCTERMS.available">2025-09-03</meta:user-defined>
    <meta:user-defined meta:name="DCTERMS.W3CDTF/OVERHEIDop.jaargang">2025</meta:user-defined>
    <meta:user-defined meta:name="OVERHEIDop.externeBijlage">Bijlage 1|exb-2025-32109</meta:user-defined>
    <meta:user-defined meta:name="OVERHEIDop.externeBijlage">Bijlage 3|exb-2025-32110</meta:user-defined>
    <meta:user-defined meta:name="OVERHEIDop.externeBijlage">Bijlage 4|exb-2025-32111</meta:user-defined>
    <meta:user-defined meta:name="OVERHEIDop.externeBijlage">Bijlage 5|exb-2025-32112</meta:user-defined>
    <meta:user-defined meta:name="OVERHEIDop.externeBijlage">Bijlage 2|exb-2025-32113</meta:user-defined>
    <meta:user-defined meta:name="OVERHEIDop.externeBijlage">Mer-beoordelingsbesluit 2025-Z6968|exb-2025-32114</meta:user-defined>
    <meta:user-defined meta:name="OVERHEIDop.publicationIssue">21144</meta:user-defined>
    <meta:user-defined meta:name="OVERHEIDop.WsbID/DC.identifier">wsb-2025-21144</meta:user-defined>
    <meta:user-defined meta:name="OVERHEIDop.versieInformatie"/>
  </office:meta>
</office:document-meta>
</file>